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1" style:family="table-cell">
      <style:table-cell-properties fo:border="none" style:writing-mode="lr-tb" fo:padding-top="0in" fo:padding-left="0.075in" fo:padding-bottom="0.059in" fo:padding-right="0.075in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0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79" style:family="table-column">
      <style:table-column-properties style:column-width="3.3236in" style:use-optimal-column-width="false"/>
    </style:style>
    <style:style style:name="Table78" style:family="table">
      <style:table-properties style:width="3.323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2" style:parent-style-name="Обычный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</text:span></text:a>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  <text:p text:style-name="P43"/>
            <text:p text:style-name="P44"/>
            <text:p text:style-name="P45"><text:span text:style-name="T46">Руководителям органов местного самоуправления, осуществляющих управление в сфере<text:s/></text:span><text:span text:style-name="T47">образования</text:span></text:p>
            <text:p text:style-name="P48"/>
            <text:p text:style-name="P49"><text:span text:style-name="T50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О<text:s/>направлении методических рекомендаций по БДД<text:s/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Министерство образования и молодежной политики Свердловской области (далее – Министерство образования)<text:s/>направляет для использования в работе методические рекомендации для педагогических работников по проведению обучающих мероприятий для обучающихся с 1 по 11 класс по безопасному поведению на дорогах, подготовленные государственным образовательным автономном учреждением дополнительного профессионального образования Свердловской области «Институт развития образования».</text:p>
      <text:p text:style-name="P88"><text:span text:style-name="T89">Также Министерство образования<text:s/></text:span><text:span text:style-name="T90">информирует, что на официальном сайте Министерства образования в информационно-коммуникационной сети «Интернет» размещена<text:s/></text:span><text:span text:style-name="T91">информация о состоянии детского дорожно-транспортного травматизма на территории Свердловской области за<text:s/></text:span><text:span text:style-name="T92">7</text:span><text:span text:style-name="T93"><text:s/>месяцев 2023 года, подготовленная сотрудниками Управления Государственной инспекции безопасности дорожного движения Министерства внутренних дел Россий</text:span><text:span text:style-name="T94">ской Федерации по Свердловской области по результатам дифференцированного анализа дорожно-транспортных происшествий<text:s/></text:span><text:span text:style-name="T95">с участием детей (</text:span><text:a xlink:href="https://minobraz.egov66.ru/site/item?id=6692" office:target-frame-name="_top" xlink:show="replace"><text:span text:style-name="T96">https://minobraz.egov66.ru/site/item?id=6692</text:span></text:a><text:span text:style-name="T97">).</text:span></text:p>
      <text:p text:style-name="P98"/>
      <text:p text:style-name="P99">Приложение: на 55 л. в 1 экз.</text:p>
      <text:p text:style-name="P100"/>
      <text:p text:style-name="P101"/>
      <text:p text:style-name="P102">Заместитель Министра<text:tab/><text:s text:c="5"/><text:s text:c="2"/>Е.М. Бирюк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Никита Антонович Косых</text:p>
      <text:p text:style-name="P110">(343) 312-00-04 (доб. 148)</text:p>
      <text:p text:style-name="P111">Екатерина Александровна Квасникова</text:p>
      <text:p text:style-name="P112"><text:span text:style-name="T113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Bodytext2_" style:display-name="Body text (2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15ptScale80" style:display-name="Body text (2) + 15 pt;Scale 80%" style:family="text" style:parent-style-name="Bodytext2_">
      <style:text-properties style:font-name="Times New Roman" style:font-name-asian="Times New Roman" fo:color="#000000" fo:letter-spacing="normal" style:text-scale="80%" style:text-position="0% 100%" fo:font-size="15pt" style:font-size-asian="15pt" style:font-size-complex="15pt" fo:background-color="#FFFFFF" fo:language="ru" fo:country="RU" style:language-asian="ru" style:country-asian="RU" style:language-complex="ru" style:country-complex="RU"/>
    </style:style>
    <style:style style:name="Bodytext212pt" style:display-name="Body text (2) + 12 pt" style:family="text" style:parent-style-name="Bodytext2_">
      <style:text-properties style:font-name="Times New Roman" style:font-name-asian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212ptBold" style:display-name="Body text (2) + 12 pt;Bold" style:family="text" style:parent-style-name="Bodytext2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Bodytext313ptNotBold" style:display-name="Body text (3) + 13 pt;Not Bold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fo:font-size="13pt" style:font-size-asian="13pt" style:font-size-complex="13pt" fo:background-color="#FFFFFF"/>
    </style:style>
    <style:style style:name="Bodytext2" style:display-name="Body text (2)" style:family="paragraph" style:parent-style-name="Обычный">
      <style:paragraph-properties fo:widows="0" fo:orphans="0" style:vertical-align="auto" fo:margin-top="0.1666in" fo:margin-bottom="0in" style:line-height-at-least="0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7" style:display-name="Body text (7)" style:family="paragraph" style:parent-style-name="Обычный">
      <style:paragraph-properties fo:widows="0" fo:orphans="0" style:vertical-align="auto" fo:margin-bottom="0in" fo:line-height="0.2076in" fo:background-color="#FFFFFF"/>
      <style:text-properties style:font-name="Times New Roman" style:font-name-asian="Times New Roman" fo:font-size="13pt" style:font-size-asian="13pt" style:font-size-complex="13pt" fo:hyphenate="true"/>
    </style:style>
    <style:style style:name="Bodytext6Exact" style:display-name="Body text (6) Exact" style:family="text" style:parent-style-name="Основнойшрифтабзаца">
      <style:text-properties style:font-name="Times New Roman" style:font-name-asian="Times New Roman" fo:font-size="9pt" style:font-size-asian="9pt" style:font-size-complex="9pt" fo:background-color="#FFFFFF"/>
    </style:style>
    <style:style style:name="Bodytext6" style:display-name="Body text (6)" style:family="paragraph" style:parent-style-name="Обычный">
      <style:paragraph-properties fo:widows="0" fo:orphans="0" fo:text-align="center" style:vertical-align="auto" fo:margin-bottom="0in" fo:line-height="0.1291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3-08-17T05:08:00Z</meta:creation-date>
    <dc:date>2023-08-17T05:19:00Z</dc:date>
    <meta:print-date>2023-06-20T09:16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98" meta:character-count="1997" meta:row-count="14" meta:non-whitespace-character-count="1702"/>
  </office:meta>
</office:document-meta>
</file>